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style:font-name-asian="Times New Roman1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style:font-name-asian="Times New Roman1"/>
    </style:style>
    <style:style style:name="P6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" style:font-name-asian="Times New Roman1"/>
    </style:style>
    <style:style style:name="T2" style:family="text">
      <style:text-properties style:font-name="Times New Roman" fo:font-size="12pt" style:font-name-asian="Times New Roman1" style:font-size-asian="12pt" style:font-size-complex="12pt"/>
    </style:style>
    <style:style style:name="T3" style:family="text">
      <style:text-properties fo:color="#000000" style:font-name="Times New Roman" style:font-name-asian="Times New Roman1"/>
    </style:style>
    <style:style style:name="T4" style:family="text">
      <style:text-properties fo:color="#000000" style:font-name="Times New Roman" fo:font-weight="bold" style:font-name-asian="Times New Roman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 1</text:span></text:p>
      <text:p text:style-name="P2"><text:span text:style-name="T1">do Zapytania ofertowego nr 1/2018</text:span></text:p>
      <text:p text:style-name="P3"/>
      <text:p text:style-name="P4"><text:span text:style-name="T4">KLAUZULA INFORMACYJNA RODO</text:span></text:p>
      <text:p text:style-name="P5"/>
      <text:p text:style-name="P1"><text:span text:style-name="T1">W związku z wymagani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z. Urz. UE L 119/1 z 04.05.2016 roku (Art. 13) Zachodniopomorski Uniwersytet Technologiczny <text:line-break/>w Szczecinie informuje, że:</text:span></text:p>
      <text:p text:style-name="P1"><text:span text:style-name="T1">1.Administratorem Państwa danych osobowych jest Zachodniopomorski Uniwersytet Technologiczny w Szczecinie, al. Piastów 17, 70-310 Szczecin</text:span></text:p>
      <text:p text:style-name="P1"><text:span text:style-name="T1">2.Dane osobowe, które przetwarzamy to: imię i nazwisko, numer telefonu, adres e-mail, adres prowadzenia działalności gospodarczej, adres zamieszkania, NIP, REGON, PESEL</text:span></text:p>
      <text:p text:style-name="P1"><text:span text:style-name="T1">oraz dane niezbędne do przeprowadzenia postępowania na wybór najkorzystniejszej oferty oraz do realizacji przyszłej umowy.</text:span></text:p>
      <text:p text:style-name="P1"><text:span text:style-name="T1">3.Celem zbierania i przetwarzania danych jest przeprowadzenie postępowania na wybór najkorzystniejszej oferty, realizacja i nadzór nad wykonaniem przyszłej umowy, cele archiwizacyjne, statystyczne, dochodzenie ewentualnych należności powstałych w przyszłości oraz cele umożliwiające uprawnionym organom nadzoru lub kontroli przeprowadzenie kontroli postępowania na wybór najkorzystniejszej oferty.</text:span></text:p>
      <text:p text:style-name="P1"><text:span text:style-name="T1">4.Podanie danych jest dobrowolne, lecz niezbędne do realizacji celu. </text:span></text:p>
      <text:p text:style-name="P1"><text:span text:style-name="T1">5.Przysługuje Państwu prawo dostępu do treści danych oraz ich sprostowania, usunięcia lub </text:span></text:p>
      <text:p text:style-name="P1"><text:span text:style-name="T1">ograniczenia przetwarzania, a także prawo sprzeciwu wobec przetwarzania, zażądanie zaprzestania przetwarzania i przenoszenia danych.</text:span></text:p>
      <text:p text:style-name="P1"><text:span text:style-name="T1">6.W przypadku gdy podstawą prawną przetwarzania danych osobowych przez Administratora jest zgoda udzielona przez Pana/Panią przysługuje Panu/Pani prawo do cofnięcia zgody w dowolnym momencie. Odwołanie zgody może zostać przesłane na adres Administratora danych, korespondencyjnie lub za pośrednictwem poczty elektronicznej. Cofnięcie zgody nie wpływa na zgodność z prawem przetwarzania, którego dokonano na podstawie zgody przed jej cofnięciem i nie dotyczy danych osobowych niezbędnych do realizacji celów, o których mowa w pkt 3. </text:span></text:p>
      <text:p text:style-name="P1"><text:span text:style-name="T1">7.Przysługuje Państwu prawo do wniesienia skargi do organu nadzorczego tj. do Prezesa Urzędu Ochrony Danych Osobowych.</text:span></text:p>
      <text:p text:style-name="P1"><text:span text:style-name="T1">8.Udostępnione dane osobowe nie będą przekazywane innym odbiorcom danych </text:span></text:p>
      <text:p text:style-name="P1"><text:span text:style-name="T1">osobowych, chyba że wymagać tego będą przepisy prawa lub wyrazicie Państwo na to zgodę.</text:span></text:p>
      <text:p text:style-name="P1"><text:span text:style-name="T1">9.Dane udostępnione przez Panią/Pana nie będą podlegały zautomatyzowanemu podejmowaniu decyzji lub profilowaniu.</text:span></text:p>
      <text:p text:style-name="P1"><text:span text:style-name="T1">10.Państwa dane osobowe nie będą przekazywane do krajów trzecich bez uprzedniego pobrania stosownej zgody w tym zakresie.</text:span></text:p>
      <text:p text:style-name="P1"><text:span text:style-name="T1">11.Dane osobowe będą przechowywane przez okres niezbędny do:</text:span></text:p>
      <text:p text:style-name="P1"><text:span text:style-name="T1">a)zakończenia ewentualnych kontroli poprawności przeprowadzenia przez Administratora </text:span></text:p>
      <text:p text:style-name="P1"><text:span text:style-name="T1">postępowania a wybór najkorzystniejszej oferty lub, </text:span></text:p>
      <text:p text:style-name="P1"><text:span text:style-name="T1">b)wykonania wzajemnych zobowiązań, lub </text:span></text:p>
      <text:p text:style-name="P1"><text:span text:style-name="T1">c)czasu przedawnienia lub</text:span></text:p>
      <text:p text:style-name="P1"><text:span text:style-name="T1">d)zabezpieczenia ewentualnych roszczeń lub</text:span></text:p>
      <text:p text:style-name="P1"><text:span text:style-name="T1">e)zgodnie z obowiązującymi przepisami praw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Spychała</meta:initial-creator>
    <dc:creator>Magdalena NIemcewicz</dc:creator>
    <meta:editing-cycles>2</meta:editing-cycles>
    <meta:creation-date>2018-12-06T12:35:00</meta:creation-date>
    <dc:date>2018-12-06T14:36:21.71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377" meta:character-count="30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